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62cm" fo:margin-left="0.011cm" fo:margin-right="0.03cm" table:align="margins"/>
    </style:style>
    <style:style style:name="Tabelle1.A" style:family="table-column">
      <style:table-column-properties style:column-width="8.179cm" style:rel-column-width="29842*"/>
    </style:style>
    <style:style style:name="Tabelle1.B" style:family="table-column">
      <style:table-column-properties style:column-width="9.783cm" style:rel-column-width="35693*"/>
    </style:style>
    <style:style style:name="Tabelle1.1" style:family="table-row">
      <style:table-row-properties style:min-row-height="5.868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1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center" style:justify-single-word="false"/>
      <style:text-properties style:font-name="Arial1" fo:font-size="26pt" style:font-size-asian="26pt" style:font-size-complex="26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9900" style:font-name="Arial" fo:font-size="20pt" fo:font-weight="bold" fo:background-color="transparent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9900" fo:background-color="transparent"/>
    </style:style>
    <style:style style:name="P25" style:family="paragraph">
      <style:paragraph-properties fo:text-align="center"/>
      <style:text-properties style:text-line-through-style="none" style:font-name="Arial2" fo:font-size="10pt" fo:font-style="normal" style:text-underline-style="none"/>
    </style:style>
    <style:style style:name="P26" style:family="paragraph">
      <style:paragraph-properties fo:text-align="center"/>
      <style:text-properties style:text-line-through-style="none" style:font-name="Arial2" fo:font-size="12pt" fo:font-style="normal" style:text-underline-style="none"/>
    </style:style>
    <style:style style:name="P27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8" style:family="paragraph">
      <style:paragraph-properties fo:text-align="center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style:text-underline-style="none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00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9" form:id="control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0" form:id="control1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1" form:id="control11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3" form:id="control1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4" form:id="control14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5" form:id="control15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6" form:id="control16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7" form:id="control17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8" form:id="control18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9" form:id="control19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0" form:id="control20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1" form:id="control21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2" form:id="control22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3" form:id="control23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4" form:id="control24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5" form:id="control25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6" form:id="control26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7" form:id="control27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" form:control-implementation="ooo:com.sun.star.form.component.CheckBox" xml:id="control28" form:id="control2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tab-index="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30" form:id="control30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1" form:id="control31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Box" form:control-implementation="ooo:com.sun.star.form.component.CheckBox" xml:id="control32" form:id="control32" form:tab-index="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tab-index="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tab-index="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tab-index="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37" form:id="control37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0">NAMENSCHILDERBESTELLUNG:</text:p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22"/>
              <text:p text:style-name="P17">Stempel – Schilder</text:p>
              <text:p text:style-name="P17">Ritzerfeld</text:p>
              <text:p text:style-name="P16"/>
              <text:p text:style-name="P11">Rollnerstraße 50</text:p>
              <text:p text:style-name="P11">90408 Nürnberg</text:p>
            </table:table-cell>
            <table:table-cell table:style-name="Tabelle1.A1" office:value-type="string">
              <text:p text:style-name="P15">Besteller:</text:p>
              <text:p text:style-name="P19"/>
              <text:p text:style-name="P14"><text:span text:style-name="T2">Name: <text:s text:c="2"/></text:span><text:span text:style-name="T2"><draw:control text:anchor-type="as-char" draw:z-index="0" draw:style-name="gr1" draw:text-style-name="P25" svg:width="8.159cm" svg:height="0.708cm" draw:control="control1"/></text:span></text:p>
              <text:p text:style-name="P20"/>
              <text:p text:style-name="P14"><text:span text:style-name="T2">Straße: </text:span><text:span text:style-name="T2"><draw:control text:anchor-type="as-char" draw:z-index="1" draw:style-name="gr1" draw:text-style-name="P26" svg:width="8.261cm" svg:height="0.708cm" draw:control="control2"/></text:span></text:p>
              <text:p text:style-name="P20"/>
              <text:p text:style-name="P14"><text:span text:style-name="T2">Ort:</text:span><text:span text:style-name="T2"><draw:control text:anchor-type="as-char" draw:z-index="2" draw:style-name="gr1" draw:text-style-name="P26" svg:width="1.952cm" svg:height="0.708cm" draw:control="control3"/></text:span><text:span text:style-name="T2"> </text:span><text:span text:style-name="T2"><draw:control text:anchor-type="as-char" draw:z-index="3" draw:style-name="gr1" draw:text-style-name="P27" svg:width="6.885cm" svg:height="0.708cm" draw:control="control4"/></text:span></text:p>
              <text:p text:style-name="P20"/>
              <text:p text:style-name="P18"/>
              <text:p text:style-name="P12">!!! <text:s/>Telefonnummer für Rückfragen: <text:s/>!!!</text:p>
              <text:p text:style-name="P13"><draw:control text:anchor-type="as-char" draw:z-index="4" draw:style-name="gr2" draw:text-style-name="P26" svg:width="9.709cm" svg:height="0.69cm" draw:control="control5"/></text:p>
            </table:table-cell>
          </table:table-row>
        </table:table>
        <text:p text:style-name="P9"/>
        <text:p text:style-name="P23"><text:s/>Telefon 09 11 / 35 37 76 · Fax 09 11 / 36 25 31</text:p>
        <text:p text:style-name="P24"><text:span text:style-name="T1">E-Mail: stempel@stempelfeld.de</text:span></text:p>
        <text:p text:style-name="P6"/>
        <text:p text:style-name="P1">Adresse des Objektes (nur angeben, wenn abweichend von Bestelleradresse)</text:p>
        <text:p text:style-name="P5"/>
        <text:p text:style-name="P1">Straße:<draw:control text:anchor-type="as-char" draw:z-index="6" draw:style-name="gr2" draw:text-style-name="P26" svg:width="6.794cm" svg:height="0.708cm" draw:control="control7"/>Ort:<draw:control text:anchor-type="as-char" draw:z-index="5" draw:style-name="gr2" draw:text-style-name="P26" svg:width="2.089cm" svg:height="0.708cm" draw:control="control6"/> <draw:control text:anchor-type="as-char" draw:z-index="7" draw:style-name="gr2" draw:text-style-name="P26" svg:width="6.794cm" svg:height="0.708cm" draw:control="control8"/></text:p>
        <text:p text:style-name="P5"/>
        <text:p text:style-name="P1">Sind die Größen der Namenschilder bei uns hinterlegt ?</text:p>
        <text:p text:style-name="P4"/>
        <text:p text:style-name="P2"><draw:control text:anchor-type="as-char" draw:z-index="27" draw:style-name="gr3" draw:text-style-name="P28" svg:width="0.53cm" svg:height="0.69cm" draw:control="control28"/>Ja <text:s text:c="9"/><draw:control text:anchor-type="as-char" draw:z-index="28" draw:style-name="gr3" draw:text-style-name="P28" svg:width="0.53cm" svg:height="0.69cm" draw:control="control29"/> Nein</text:p>
        <text:p text:style-name="Standard"/>
        <text:p text:style-name="P1"><text:s text:c="7"/>Welche Namenschilder benötigen Sie ?</text:p>
        <text:p text:style-name="P5"/>
        <text:p text:style-name="P1"><text:s text:c="7"/>Glocke Hauseingangstüre <text:s text:c="42"/>Name auf dem Namenschild <text:s text:c="9"/></text:p>
        <text:p text:style-name="P1"><draw:control text:anchor-type="as-char" draw:z-index="31" draw:style-name="gr3" draw:text-style-name="P28" svg:width="0.53cm" svg:height="0.69cm" draw:control="control32"/> <draw:control text:anchor-type="as-char" draw:z-index="36" draw:style-name="gr2" draw:text-style-name="P26" svg:width="4.181cm" svg:height="0.708cm" draw:control="control37"/> <draw:control text:anchor-type="as-char" draw:z-index="8" draw:style-name="gr2" draw:text-style-name="P26" svg:width="2.433cm" svg:height="0.708cm" draw:control="control9"/> <draw:control text:anchor-type="as-char" draw:z-index="9" draw:style-name="gr2" draw:text-style-name="P26" svg:width="2.433cm" svg:height="0.708cm" draw:control="control10"/> <text:s text:c="4"/><draw:control text:anchor-type="as-char" draw:z-index="10" draw:style-name="gr2" draw:text-style-name="P26" svg:width="7.303cm" svg:height="0.708cm" draw:control="control11"/></text:p>
        <text:p text:style-name="P3"><text:s text:c="14"/>Größe des Schildes <text:s text:c="40"/>Schildfarbe <text:s text:c="24"/>Textfarbe <text:s text:c="49"/>(Ausgeschriebener Vorname wird wie Doppelname Gerechnet)</text:p>
        <text:p text:style-name="P3"><text:s text:c="14"/>(Hier brauchen Sie nur angaben machen, wenn uns Ihr Objekt nicht bekannt ist) <text:s/></text:p>
        <text:p text:style-name="P3"/>
        <text:p text:style-name="P1"><text:s text:c="7"/>Briefkasten außen</text:p>
        <text:p text:style-name="P1"><draw:control text:anchor-type="as-char" draw:z-index="32" draw:style-name="gr3" draw:text-style-name="P28" svg:width="0.53cm" svg:height="0.69cm" draw:control="control33"/> <draw:control text:anchor-type="as-char" draw:z-index="11" draw:style-name="gr2" draw:text-style-name="P26" svg:width="4.181cm" svg:height="0.708cm" draw:control="control12"/> <draw:control text:anchor-type="as-char" draw:z-index="12" draw:style-name="gr2" draw:text-style-name="P26" svg:width="2.433cm" svg:height="0.708cm" draw:control="control13"/> <draw:control text:anchor-type="as-char" draw:z-index="13" draw:style-name="gr2" draw:text-style-name="P26" svg:width="2.433cm" svg:height="0.708cm" draw:control="control14"/> <text:s text:c="4"/><draw:control text:anchor-type="as-char" draw:z-index="14" draw:style-name="gr2" draw:text-style-name="P26" svg:width="7.303cm" svg:height="0.708cm" draw:control="control15"/></text:p>
        <text:p text:style-name="P3"><text:s text:c="14"/>Größe des Schildes <text:s text:c="34"/>Schildfarbe <text:s text:c="24"/>Textfarbe <text:s text:c="50"/>(Ausgeschriebener Vorname wird wie Doppelname Gerechnet)</text:p>
        <text:p text:style-name="P3"><text:s text:c="14"/>(Hier brauchen Sie nur angaben machen, wenn uns Ihr Objekt nicht bekannt ist) <text:s/></text:p>
        <text:p text:style-name="P3"/>
        <text:p text:style-name="P1"><text:s text:c="7"/>Briefkasten innen</text:p>
        <text:p text:style-name="P1"><draw:control text:anchor-type="as-char" draw:z-index="33" draw:style-name="gr3" draw:text-style-name="P28" svg:width="0.53cm" svg:height="0.69cm" draw:control="control34"/> <draw:control text:anchor-type="as-char" draw:z-index="15" draw:style-name="gr2" draw:text-style-name="P26" svg:width="4.181cm" svg:height="0.708cm" draw:control="control16"/> <draw:control text:anchor-type="as-char" draw:z-index="16" draw:style-name="gr2" draw:text-style-name="P26" svg:width="2.433cm" svg:height="0.708cm" draw:control="control17"/> <draw:control text:anchor-type="as-char" draw:z-index="17" draw:style-name="gr2" draw:text-style-name="P26" svg:width="2.433cm" svg:height="0.708cm" draw:control="control18"/> <text:s text:c="4"/><draw:control text:anchor-type="as-char" draw:z-index="18" draw:style-name="gr2" draw:text-style-name="P26" svg:width="7.303cm" svg:height="0.708cm" draw:control="control19"/></text:p>
        <text:p text:style-name="P3"><text:s text:c="14"/>Größe des Schildes <text:s text:c="34"/>Schildfarbe <text:s text:c="24"/>Textfarbe <text:s text:c="49"/>(Ausgeschriebener Vorname wird wie Doppelname Gerechnet)</text:p>
        <text:p text:style-name="P3"><text:s text:c="14"/>(Hier brauchen Sie nur angaben machen, wenn uns Ihr Objekt nicht bekannt ist) <text:s/></text:p>
        <text:p text:style-name="P3"/>
        <text:p text:style-name="P1"><text:s text:c="7"/>Glocke Wohnungstüre</text:p>
        <text:p text:style-name="P1"><draw:control text:anchor-type="as-char" draw:z-index="34" draw:style-name="gr3" draw:text-style-name="P28" svg:width="0.53cm" svg:height="0.69cm" draw:control="control35"/> <draw:control text:anchor-type="as-char" draw:z-index="19" draw:style-name="gr2" draw:text-style-name="P26" svg:width="4.181cm" svg:height="0.708cm" draw:control="control20"/> <draw:control text:anchor-type="as-char" draw:z-index="20" draw:style-name="gr2" draw:text-style-name="P26" svg:width="2.433cm" svg:height="0.708cm" draw:control="control21"/> <draw:control text:anchor-type="as-char" draw:z-index="21" draw:style-name="gr2" draw:text-style-name="P26" svg:width="2.433cm" svg:height="0.708cm" draw:control="control22"/> <text:s text:c="4"/><draw:control text:anchor-type="as-char" draw:z-index="22" draw:style-name="gr2" draw:text-style-name="P26" svg:width="7.303cm" svg:height="0.708cm" draw:control="control23"/></text:p>
        <text:p text:style-name="P3"><text:s text:c="14"/>Größe des Schildes <text:s text:c="34"/>Schildfarbe <text:s text:c="24"/>Textfarbe <text:s text:c="49"/>(Ausgeschriebener Vorname wird wie Doppelname Gerechnet)</text:p>
        <text:p text:style-name="P3"><text:s text:c="14"/>(Hier brauchen Sie nur angaben machen, wenn uns Ihr Objekt nicht bekannt ist) <text:s/></text:p>
        <text:p text:style-name="P3"/>
        <text:p text:style-name="P1"><text:s text:c="7"/>Für die Wohnungstüre</text:p>
        <text:p text:style-name="P1"><draw:control text:anchor-type="as-char" draw:z-index="35" draw:style-name="gr3" draw:text-style-name="P28" svg:width="0.53cm" svg:height="0.69cm" draw:control="control36"/> <draw:control text:anchor-type="as-char" draw:z-index="23" draw:style-name="gr2" draw:text-style-name="P26" svg:width="4.181cm" svg:height="0.708cm" draw:control="control24"/> <draw:control text:anchor-type="as-char" draw:z-index="24" draw:style-name="gr2" draw:text-style-name="P26" svg:width="2.433cm" svg:height="0.708cm" draw:control="control25"/> <draw:control text:anchor-type="as-char" draw:z-index="25" draw:style-name="gr2" draw:text-style-name="P26" svg:width="2.433cm" svg:height="0.708cm" draw:control="control26"/> <text:s text:c="4"/><draw:control text:anchor-type="as-char" draw:z-index="26" draw:style-name="gr2" draw:text-style-name="P26" svg:width="7.303cm" svg:height="0.708cm" draw:control="control27"/></text:p>
        <text:p text:style-name="P3"><text:s text:c="14"/>Größe des Schildes <text:s text:c="34"/>Schildfarbe <text:s text:c="24"/>Textfarbe <text:s text:c="49"/>(Ausgeschriebener Vorname wird wie Doppelname Gerechnet)</text:p>
        <text:p text:style-name="P3"><text:s text:c="14"/>(Hier brauchen Sie nur angaben machen, wenn uns Ihr Objekt nicht bekannt ist) <text:s/></text:p>
        <text:p text:style-name="P3"/>
        <text:p text:style-name="P3"/>
        <text:p text:style-name="P7">Fertigungszeit ca. eine Woche. Wir melden uns per Telefon/Fax/E-Mail, wenn </text:p>
        <text:p text:style-name="P7">die Schilder zur Abholung bereit liegen. Diese müssen bei uns im Laden,</text:p>
        <text:p text:style-name="P7">Rollnerstraße 50, 90408 Nürnberg, abgeholt und bar bezahlt werden.</text:p>
        <text:p text:style-name="Standard"/>
        <text:p text:style-name="P8"><draw:control text:anchor-type="as-char" draw:z-index="29" draw:style-name="gr2" draw:text-style-name="P26" svg:width="3.245cm" svg:height="0.708cm" draw:control="control30"/> <draw:control text:anchor-type="as-char" draw:z-index="30" draw:style-name="gr2" draw:text-style-name="P26" svg:width="8.385cm" svg:height="0.708cm" draw:control="control31"/></text:p>
        <text:p text:style-name="P8">Datum <text:s text:c="10"/>Unterschrift des Besteller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2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27T17:08:11.32</meta:creation-date>
    <dc:date>2022-01-31T13:09:37.41</dc:date>
    <meta:editing-duration>PT5H53M23S</meta:editing-duration>
    <meta:editing-cycles>35</meta:editing-cycles>
    <meta:generator>OpenOffice/4.1.5$Win32 OpenOffice.org_project/415m1$Build-9789</meta:generator>
    <meta:document-statistic meta:table-count="1" meta:image-count="0" meta:object-count="0" meta:page-count="1" meta:paragraph-count="43" meta:word-count="232" meta:character-count="2531"/>
  </office:meta>
</office:document-meta>
</file>